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olene - Dolly Parton</text:p>
      <text:p><text:s/>Dm F C Dm - Dm - C C <text:s text:c="2"/>Dm Dm - Dm Dm</text:p>
      <text:p><text:s/>Dm F C Dm - Dm - C Am Dm Dm - Dm Dm</text:p>
      <text:p>Jo<text:span text:style-name="Measure_20__23_1">lene</text:span>, Jo<text:span text:style-name="Measure_20__23_2">lene</text:span> - Jo<text:span text:style-name="Measure_20__23_1">lene</text:span>, Jo<text:span text:style-name="Measure_20__23_2">lene</text:span> <text:s text:c="4"/>[Chorus]</text:p>
      <text:p>(I'm <text:span text:style-name="Measure_20__23_1">beg</text:span>ging of you, plea<text:span text:style-name="Measure_20__23_2">se</text:span> <text:s text:c="12"/>(x2)</text:p>
      <text:p><text:s/>Don't take <text:span text:style-name="Measure_20__23_1">my</text:span> ma<text:span text:style-name="Measure_20__23_2">n</text:span></text:p>
      <text:p>/<text:span text:style-name="Measure_20__23_1">Please</text:span> don't take him</text:p>
      <text:p><text:s/>(<text:span text:style-name="Measure_20__23_2">Just</text:span> because) yo<text:span text:style-name="Measure_20__23_1">u c</text:span>an) - …</text:p>
      <text:p/>
      <text:p><text:s text:c="9"/>[Verse] Dm F C Dm - C Am Dm Dm</text:p>
      <text:p>Your <text:span text:style-name="Measure_20__23_1">beau</text:span>ty is beyo<text:span text:style-name="Measure_20__23_2">nd c</text:span>ompare <text:s text:c="7"/>Dm Dm</text:p>
      <text:p>With <text:span text:style-name="Measure_20__23_1">fla</text:span>ming locks of a<text:span text:style-name="Measure_20__23_2">ub</text:span>urn hair</text:p>
      <text:p>With <text:span text:style-name="Measure_20__23_1">iv</text:span>ory skin and <text:span text:style-name="Measure_20__23_2">eyes</text:span> - Of emera<text:span text:style-name="Measure_20__23_1">ld g</text:span>ree<text:span text:style-name="Measure_20__23_2">n</text:span></text:p>
      <text:p>… - Your <text:span text:style-name="Measure_20__23_1">smile</text:span> is like a <text:span text:style-name="Measure_20__23_2">breath</text:span> of spring</text:p>
      <text:p>Your <text:span text:style-name="Measure_20__23_1">voice</text:span> is soft like <text:span text:style-name="Measure_20__23_2">sum</text:span>mer rain</text:p>
      <text:p>And <text:span text:style-name="Measure_20__23_1">I c</text:span>annot com<text:span text:style-name="Measure_20__23_2">pete</text:span> with you - <text:span text:style-name="Measure_20__23_1">Jo</text:span>lene</text:p>
      <text:p>… - He <text:span text:style-name="Measure_20__23_1">talks</text:span> about you <text:span text:style-name="Measure_20__23_2">in</text:span> his sleep</text:p>
      <text:p>There's <text:span text:style-name="Measure_20__23_1">no</text:span>thing I can <text:span text:style-name="Measure_20__23_2">do</text:span> to keep</text:p>
      <text:p>From cr<text:span text:style-name="Measure_20__23_1">yi</text:span>ng when he <text:span text:style-name="Measure_20__23_2">calls</text:span> your name - <text:span text:style-name="Measure_20__23_1">Jo</text:span>lene</text:p>
      <text:p>… - And <text:span text:style-name="Measure_20__23_1">I</text:span> can easily u<text:span text:style-name="Measure_20__23_2">nd</text:span>erstand</text:p>
      <text:p>How <text:span text:style-name="Measure_20__23_1">you</text:span> could easily ta<text:span text:style-name="Measure_20__23_2">ke m</text:span>y man <text:s text:c="4"/>[Intro]</text:p>
      <text:p>But you <text:span text:style-name="Measure_20__23_1">don't</text:span> know what he mea<text:span text:style-name="Measure_20__23_2">ns</text:span> <text:s text:c="7"/>(x4)</text:p>
      <text:p><text:s text:c="4"/>to me - J<text:span text:style-name="Measure_20__23_1">ol</text:span>ene <text:s text:c="18"/>Dm Dm</text:p>
      <text:p/>
      <text:p><text:span text:style-name="Measure_20__23_1">You</text:span> could have your choi<text:span text:style-name="Measure_20__23_2">ce o</text:span>f men <text:s text:c="2"/>[Chorus]</text:p>
      <text:p>But <text:span text:style-name="Measure_20__23_1">I</text:span> could never lo<text:span text:style-name="Measure_20__23_2">ve a</text:span>gain <text:s text:c="11"/>(x2)</text:p>
      <text:p><text:span text:style-name="Measure_20__23_1">He's</text:span> the only o<text:span text:style-name="Measure_20__23_2">ne f</text:span>or me - <text:span text:style-name="Measure_20__23_1">Jo</text:span>lene</text:p>
      <text:p>… - I <text:span text:style-name="Measure_20__23_1">had</text:span> to have this ta<text:span text:style-name="Measure_20__23_2">lk w</text:span>ith you</text:p>
      <text:p>My <text:span text:style-name="Measure_20__23_1">hap</text:span>piness depe<text:span text:style-name="Measure_20__23_2">nds o</text:span>n you</text:p>
      <text:p>And whate<text:span text:style-name="Measure_20__23_1">ver</text:span> you de<text:span text:style-name="Measure_20__23_2">cide</text:span> <text:s text:c="7"/>[Chorus] (x2)</text:p>
      <text:p><text:s text:c="4"/>to do - Jo<text:span text:style-name="Measure_20__23_1">lene</text:span> <text:s text:c="12"/>(<text:span text:style-name="Measure_20__23_2">E</text:span>ven thoug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olene</meta:user-defined>
    <meta:user-defined meta:name="Year">1973</meta:user-defined>
  </office:meta>
</office:document-meta>
</file>